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Arial" style:font-size-asian="9pt" style:font-weight-asian="normal" style:font-name-complex="Georgia" style:font-size-complex="9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02124" style:font-name="Times New Roman" fo:letter-spacing="normal" fo:font-style="normal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gionowo, dnia …..................................</text:p>
      <text:p text:style-name="P7"/>
      <text:p text:style-name="P8">Komornik Sądowy </text:p>
      <text:p text:style-name="P8">przy Sądzie Rejonowym w Legionowie </text:p>
      <text:p text:style-name="P8">Adam Wujek </text:p>
      <text:p text:style-name="P9"/>
      <text:p text:style-name="P10">WNIOSEK O WYKONANIE ZABEZPIECZENIA </text:p>
      <text:p text:style-name="P11"/>
      <text:p text:style-name="P2"/>
      <text:p text:style-name="P2"><text:span text:style-name="T1">Uprawniony(a)</text:span> ....................................................................................................................................................</text:p>
      <text:p text:style-name="P12">(imię i nazwisko / nazwa)</text:p>
      <text:p text:style-name="P3"/>
      <text:p text:style-name="P2">zamieszkały(a) …..................................................................................................................................................</text:p>
      <text:p text:style-name="P12">(adres: ulica, numer domu, kod pocztowy, miejscowość)</text:p>
      <text:p text:style-name="P2"/>
      <text:p text:style-name="P2">PESEL / <text:s/>KRS*: …................................................. <text:s text:c="4"/>NIP: ...............................................................................</text:p>
      <text:p text:style-name="P2"/>
      <text:p text:style-name="P2">tel: ….................................................................... <text:s text:c="3"/>e-mail: <text:s/>…...........................................................................</text:p>
      <text:p text:style-name="P2"/>
      <text:p text:style-name="P3">numer rachunku bankowego, na który należy przekazywać wyegzekwowane należności:</text:p>
      <text:p text:style-name="P3"/>
      <text:p text:style-name="P3">…...........................................................................................................................................................</text:p>
      <text:p text:style-name="P3"/>
      <text:p text:style-name="P2">reprezentowany przez pełnomocnika: <text:s/>….............................................................................................................</text:p>
      <text:p text:style-name="P2"/>
      <text:p text:style-name="P2">adres: …................................................................................................................................................................</text:p>
      <text:p text:style-name="P2"/>
      <text:p text:style-name="P2">tel: …........................................................... <text:s text:c="2"/>e-mail: <text:s/>….....................................................................................</text:p>
      <text:p text:style-name="P2"/>
      <text:p text:style-name="P2"/>
      <text:p text:style-name="P2"><text:span text:style-name="T1">Obowiązany(a)</text:span> <text:s text:c="2"/>..................................................................................................................................................</text:p>
      <text:p text:style-name="P12">(imię i nazwisko)</text:p>
      <text:p text:style-name="P2"/>
      <text:p text:style-name="P2">zamieszkały(a) <text:s text:c="2"/>...................................................................................................................................................</text:p>
      <text:p text:style-name="P12">(adres: ulica, numer domu, kod pocztowy, miejscowość)</text:p>
      <text:p text:style-name="P2"/>
      <text:p text:style-name="P2">adres prowadzenia działalności: <text:s text:c="2"/>.........................................................................................................................</text:p>
      <text:p text:style-name="P12"><text:s text:c="39"/>(adres: ulica, numer domu, kod pocztowy, miejscowość)</text:p>
      <text:p text:style-name="P2"/>
      <text:p text:style-name="P1">PESEL/KRS* .................................................................... <text:s text:c="4"/>NIP/REGON <text:s/>......................................................</text:p>
      <text:p text:style-name="P1"/>
      <text:p text:style-name="P1">data urodzenia: …............................................... <text:s text:c="5"/>imiona rodziców:…...........................................................</text:p>
      <text:p text:style-name="P1"/>
      <text:p text:style-name="P1">tel: ….................................................................... <text:s text:c="3"/>e-mail: …............................................................................</text:p>
      <text:p text:style-name="P1"/>
      <text:p text:style-name="P1"/>
      <text:p text:style-name="P1"/>
      <text:p text:style-name="P1">W załączeniu przedkładam tytuł wykonawczy, który stanowi…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</text:p>
      <text:p text:style-name="P1"/>
      <text:p text:style-name="P1">z dnia ….........................................................o sygnaturze akt <text:s/>…......................................................................</text:p>
      <text:p text:style-name="P1"/>
      <text:p text:style-name="P1">zaopatrzony w klauzulę wykonalności z dnia …..................................................................................................</text:p>
      <text:p text:style-name="P12">(dokładne określenie tytułu wykonawczego)</text:p>
      <text:p text:style-name="P12"/>
      <text:p text:style-name="P5">Wnoszę o wszczęcie postępowania zabezpieczającego przeciwko obowiązanemu(nej) w celu <text:soft-page-break/>zabezpieczenia na rzecz uprawnionego następujących należności:</text:p>
      <text:p text:style-name="P1"/>
      <text:list xml:id="list3476460297403811018" text:style-name="L1">
        <text:list-item>
          <text:p text:style-name="P18">sumy zabezpieczenia …......................................... zł wraz z odsetkami od dnia ….............................. do dnia zapłaty / wskazanymi zgodnie z tytułem wykonawczym*</text:p>
          <text:p text:style-name="P18"/>
        </text:list-item>
      </text:list>
      <text:list xml:id="list7653244399395811983" text:style-name="L2">
        <text:list-item>
          <text:p text:style-name="P19">kosztów procesu …....................................................................................... zł</text:p>
          <text:p text:style-name="P19"/>
        </text:list-item>
        <text:list-item>
          <text:p text:style-name="P19">kosztów zastępstwa procesowego ................................................................. zł</text:p>
          <text:p text:style-name="P19"/>
        </text:list-item>
        <text:list-item>
          <text:p text:style-name="P19">kosztów klauzuli …........................................................................................ zł</text:p>
          <text:p text:style-name="P19"/>
        </text:list-item>
        <text:list-item>
          <text:p text:style-name="P19">kosztów zastępstwa prawnego w postępowaniu zabezpieczającym …..............................................zł / według norm prawnych przypisanych*</text:p>
          <text:p text:style-name="P19"/>
        </text:list-item>
        <text:list-item>
          <text:p text:style-name="P19">kosztów postępowania zabezpieczającego, które powstaną w toku postępowania</text:p>
        </text:list-item>
      </text:list>
      <text:p text:style-name="P1"/>
      <text:p text:style-name="P1"/>
      <text:p text:style-name="P5">Uprawniony wnosi o zabezpieczenie przez zajęcie:</text:p>
      <text:p text:style-name="P5"/>
      <text:p text:style-name="P1">Wierzyciel wnosi o egzekucję z:</text:p>
      <text:p text:style-name="P1"/>
      <text:p text:style-name="P1">- ruchomości <text:s text:c="2"/>…............................................................................................................................/do ustalenia*</text:p>
      <text:p text:style-name="P3">(wymienić ruchomości)</text:p>
      <text:p text:style-name="P1"/>
      <text:p text:style-name="P1">- wynagrodzenia za pracę …........................................................................................................../do ustalenia*</text:p>
      <text:p text:style-name="P3">(nazwa pracodawcy, adres)</text:p>
      <text:p text:style-name="P1"/>
      <text:p text:style-name="P1">- rachunków bankowych <text:s/>….........................................................................................................../do ustalenia*</text:p>
      <text:p text:style-name="P3">(nazwa banku)</text:p>
      <text:p text:style-name="P1"/>
      <text:p text:style-name="P1">- innych wierzytelności .…............................................................................................................ /do ustalenia*</text:p>
      <text:p text:style-name="P3">(nazwa trzeciodłużnika, adres)</text:p>
      <text:p text:style-name="P3"/>
      <text:p text:style-name="P1">- innych praw majątkowych <text:s text:c="2"/>…...................................................................................................../do ustalenia*</text:p>
      <text:p text:style-name="P1"/>
      <text:p text:style-name="P1"/>
      <text:p text:style-name="P14"/>
      <text:p text:style-name="P14">Jednocześnie oświadczam, że dokonuje wyboru Komornika na podstawie przepisu art. 10 ust. 1 <text:span text:style-name="T2">Ustawy z dnia 22 marca 2018 r. o komornikach sądowych (Dz. U. 2018 poz. 771 z późn. zm.)</text:span></text:p>
      <text:p text:style-name="P15"/>
      <text:p text:style-name="P4">______________________________</text:p>
      <text:p text:style-name="P13"><text:tab/><text:tab/><text:tab/><text:tab/><text:tab/><text:tab/><text:tab/><text:tab/><text:tab/><text:tab/>(podpis wierzyciela)</text:p>
      <text:p text:style-name="P16"/>
      <text:p text:style-name="P17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21:16:27.42</meta:creation-date>
    <meta:generator>OpenOffice.org/3.4.1$Win32 OpenOffice.org_project/341m1$Build-9593</meta:generator>
    <dc:date>2022-10-26T18:16:03.45</dc:date>
    <meta:editing-duration>PT9M14S</meta:editing-duration>
    <meta:editing-cycles>3</meta:editing-cycles>
    <meta:document-statistic meta:table-count="0" meta:image-count="0" meta:object-count="0" meta:page-count="2" meta:paragraph-count="52" meta:word-count="283" meta:character-count="5365"/>
  </office:meta>
</office:document-meta>
</file>