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0%" fo:margin-left="2.4041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end" fo:margin-bottom="0in" fo:margin-left="0.0069in" fo:margin-right="0.1965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in" fo:line-height="110%" fo:margin-left="2.052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593in" fo:line-height="110%" fo:margin-left="3.9437in" fo:margin-right="0.8729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1833in" fo:line-height="110%" fo:margin-left="0.0069in" fo:margin-right="0.002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002in" fo:line-height="110%" fo:margin-left="0.0625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.1833in" fo:line-height="110%" fo:margin-left="0.0069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margin-bottom="0.3868in" fo:line-height="110%" fo:margin-left="0.0069in" fo:margin-right="0.077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3868in" fo:line-height="110%" fo:margin-left="0.0131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center" fo:margin-bottom="0in" fo:line-height="110%" fo:margin-left="0.0069in" fo:margin-right="0.0166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.1833in" fo:line-height="110%" fo:margin-left="0.0069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center" fo:margin-bottom="0.3868in" fo:line-height="110%" fo:margin-left="0.0069in" fo:margin-right="0.0381in" fo:text-indent="-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1833in" fo:line-height="110%" fo:margin-left="0.0131in" fo:text-indent="-0.0069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2034in" fo:line-height="200%" fo:margin-left="0.0131in" fo:text-indent="-0.0069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 fo:margin-bottom="0.4069in" fo:line-height="100%" fo:margin-right="0.0076in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3868in" fo:line-height="110%" fo:margin-left="0.0131in" fo:text-indent="-0.0069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Komornik Sądowy</text:span></text:p>
      <text:p text:style-name="P3"><text:span text:style-name="T4">przy Sądzie Rejonowym w Legionowie</text:span></text:p>
      <text:p text:style-name="P5"><text:span text:style-name="T6">Adam Wujek</text:span></text:p>
      <text:p text:style-name="P7"><text:span text:style-name="T8">Kancelaria Komornicza nr VI 05-120 Legionowo ul. C. K. Norwida 2a/7</text:span></text:p>
      <text:p text:style-name="P9"><text:span text:style-name="T10">WNIOSEK O UMORZENIE POSTĘPOWANIA EGZEKUCYJNEGO W CAŁOŚCI</text:span></text:p>
      <text:p text:style-name="P11"><text:span text:style-name="T12">Wierzyciel(ka).................................................................................................................................…..<text:s/></text:span></text:p>
      <text:p text:style-name="P13"><text:span text:style-name="T14">(nazwisko i imię)</text:span></text:p>
      <text:p text:style-name="P15"><text:span text:style-name="T16"><text:s/>zamieszkały(a)...........................................................................</text:span><text:span text:style-name="T17">...........................................................</text:span></text:p>
      <text:p text:style-name="P18"><text:span text:style-name="T19">(adres: kod pocztowy, miejscowość, ulica, numer domu) <text:s/></text:span></text:p>
      <text:p text:style-name="P20"><text:span text:style-name="T21">PESEL/NIP/ KRS ..................................... <text:s/></text:span></text:p>
      <text:soft-page-break/>
      <text:p text:style-name="P22"><text:span text:style-name="T23">Dłużnik...............................................................................................................................…………...<text:s/></text:span></text:p>
      <text:p text:style-name="P24"><text:span text:style-name="T25">(nazwisko i imię)</text:span></text:p>
      <text:p text:style-name="P26"><text:span text:style-name="T27"><text:s/>zamieszkały(a)................................................................................</text:span><text:span text:style-name="T28">.....................................................<text:s/></text:span></text:p>
      <text:p text:style-name="P29"><text:span text:style-name="T30">(adres: kod pocztowy, miejscowość, ulica, numer domu)<text:s/></text:span></text:p>
      <text:p text:style-name="P31"><text:span text:style-name="T32">PESEL..................................... NIP......................................<text:s/></text:span></text:p>
      <text:p text:style-name="P33"><text:span text:style-name="T34">Wnoszę o umorzenie postępowania egzekucyjnego w sprawie egze</text:span><text:span text:style-name="T35">kucyjnej prowadzonej pod sygn.: …………………………….. w całości.<text:s/></text:span></text:p>
      <text:p text:style-name="P36"><text:span text:style-name="T37">*Umorzenie postępowania egzekucyjnego wiąże się ze spełnieniem świadczenia przez dłużnika albo zawarciem porozumienia między dłużnikiem a wierzycielem dotyczącego sposobu lub terminu spełnienia świa</text:span><text:span text:style-name="T38">dczenia, co wykazuję przedłożonym w załączeniu dokumentem:</text:span></text:p>
      <text:p text:style-name="P39"><text:span text:style-name="T40">………………..………………………………………………………………...</text:span></text:p>
      <text:p text:style-name="P41"><text:span text:style-name="T42"><text:s text:c="91"/>(czytelny podpis)<text:s/></text:span></text:p>
      <text:soft-page-break/>
      <text:p text:style-name="P43"><text:span text:style-name="T44">* niewłaściw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19T17:34:00Z</meta:creation-date>
    <dc:date>2026-05-19T17:34:00Z</dc: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8" meta:row-count="11" meta:non-whitespace-character-count="1371"/>
  </office:meta>
</office:document-meta>
</file>